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2F0000008029CFAAB91BE6B512.png" manifest:media-type="image/png"/>
  <manifest:file-entry manifest:full-path="Pictures/200000080000399F00000D2A081C1EB60587A7DC.svm" manifest:media-type="image/x-svm"/>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Times New Roman" svg:font-family="'Times New Roman'" style:font-family-generic="swiss" style:font-pitch="variable"/>
    <style:font-face style:name="Ubuntu" svg:font-family="Ubuntu" style:font-pitch="variable"/>
    <style:font-face style:name="Verdana" svg:font-family="Verdana" style:font-family-generic="swiss" style:font-pitch="variable"/>
  </office:font-face-decls>
  <office:automatic-styles>
    <style:style style:name="Tabla1" style:family="table">
      <style:table-properties style:width="23.7cm" table:align="margins" style:writing-mode="lr-tb"/>
    </style:style>
    <style:style style:name="Tabla1.A" style:family="table-column">
      <style:table-column-properties style:column-width="11.848cm" style:rel-column-width="32762*"/>
    </style:style>
    <style:style style:name="Tabla1.B" style:family="table-column">
      <style:table-column-properties style:column-width="11.852cm" style:rel-column-width="32773*"/>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1.21" style:family="table-row">
      <style:table-row-properties style:min-row-height="10.102cm"/>
    </style:style>
    <style:style style:name="Tabla1.22" style:family="table-row">
      <style:table-row-properties style:min-row-height="1.7cm"/>
    </style:style>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Table_20_Contents">
      <style:paragraph-properties fo:text-align="justify" style:justify-single-word="false"/>
      <style:text-properties style:use-window-font-color="true" loext:opacity="0%" style:font-name="Verdana" fo:font-size="10pt" style:font-size-asian="10pt" style:font-size-complex="10pt"/>
    </style:style>
    <style:style style:name="P3" style:family="paragraph" style:parent-style-name="Standard">
      <style:paragraph-properties fo:margin-left="0cm" fo:margin-right="0cm" fo:line-height="150%" fo:text-align="center" style:justify-single-word="false" fo:text-indent="0cm" style:auto-text-indent="false" style:writing-mode="lr-tb"/>
      <style:text-properties style:font-name="Verdana" fo:font-size="11pt" fo:language="es" fo:country="ES" style:text-underline-style="none" fo:font-weight="normal" officeooo:rsid="002febc6" officeooo:paragraph-rsid="002febc6" style:font-size-asian="9.60000038146973pt" style:font-weight-asian="normal" style:font-name-complex="Times New Roman" style:font-size-complex="11pt" style:font-weight-complex="normal"/>
    </style:style>
    <style:style style:name="P4" style:family="paragraph" style:parent-style-name="Standard">
      <style:paragraph-properties fo:margin-left="0cm" fo:margin-right="0cm" fo:line-height="150%" fo:text-align="justify" style:justify-single-word="false" fo:text-indent="0cm" style:auto-text-indent="false" style:writing-mode="lr-tb"/>
      <style:text-properties style:font-name="Verdana" fo:font-size="11pt" fo:language="es" fo:country="ES" style:text-underline-style="none" fo:font-weight="normal" officeooo:rsid="002febc6" officeooo:paragraph-rsid="002febc6" style:font-size-asian="9.60000038146973pt" style:font-weight-asian="normal" style:font-name-complex="Times New Roman" style:font-size-complex="11pt" style:font-weight-complex="normal"/>
    </style:style>
    <style:style style:name="P5" style:family="paragraph" style:parent-style-name="Standard">
      <style:paragraph-properties fo:margin-left="0cm" fo:margin-right="0cm" fo:line-height="150%" fo:text-align="center" style:justify-single-word="false" fo:text-indent="0cm" style:auto-text-indent="false" style:writing-mode="lr-tb"/>
      <style:text-properties style:font-name="Verdana" fo:font-size="11pt" fo:font-weight="bold" officeooo:rsid="002febc6" officeooo:paragraph-rsid="002febc6"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Verdana" fo:font-size="10pt" officeooo:rsid="002febc6" officeooo:paragraph-rsid="0059f076" style:font-size-asian="10pt" style:font-size-complex="10pt"/>
    </style:style>
    <style:style style:name="P7" style:family="paragraph" style:parent-style-name="Table_20_Contents">
      <style:paragraph-properties fo:text-align="justify" style:justify-single-word="false"/>
      <style:text-properties style:font-name="Verdana" fo:font-size="10pt" officeooo:rsid="002febc6" officeooo:paragraph-rsid="002febc6" style:font-size-asian="10pt" style:font-size-complex="10pt"/>
    </style:style>
    <style:style style:name="P8" style:family="paragraph" style:parent-style-name="Table_20_Contents">
      <style:paragraph-properties fo:text-align="justify" style:justify-single-word="false"/>
      <style:text-properties style:font-name="Verdana" fo:font-size="10pt" officeooo:rsid="002febc6" officeooo:paragraph-rsid="0037feaa" style:font-size-asian="10pt" style:font-size-complex="10pt"/>
    </style:style>
    <style:style style:name="P9" style:family="paragraph" style:parent-style-name="Table_20_Contents">
      <style:paragraph-properties fo:text-align="justify" style:justify-single-word="false"/>
      <style:text-properties style:font-name="Verdana" fo:font-size="10pt" officeooo:rsid="002febc6" officeooo:paragraph-rsid="0041a647" style:font-size-asian="10pt" style:font-size-complex="10pt"/>
    </style:style>
    <style:style style:name="P10" style:family="paragraph" style:parent-style-name="Table_20_Contents">
      <style:paragraph-properties fo:text-align="justify" style:justify-single-word="false"/>
      <style:text-properties style:font-name="Verdana" fo:font-size="10pt" officeooo:rsid="002febc6" officeooo:paragraph-rsid="00446ec7" style:font-size-asian="10pt" style:font-size-complex="10pt"/>
    </style:style>
    <style:style style:name="P11" style:family="paragraph" style:parent-style-name="Table_20_Contents">
      <style:paragraph-properties fo:text-align="justify" style:justify-single-word="false"/>
      <style:text-properties style:font-name="Verdana" fo:font-size="10pt" officeooo:rsid="002febc6" officeooo:paragraph-rsid="004c540c" style:font-size-asian="10pt" style:font-size-complex="10pt"/>
    </style:style>
    <style:style style:name="P12" style:family="paragraph" style:parent-style-name="Table_20_Contents">
      <style:paragraph-properties fo:text-align="justify" style:justify-single-word="false"/>
      <style:text-properties style:font-name="Verdana" fo:font-size="10pt" officeooo:rsid="002febc6" officeooo:paragraph-rsid="00502905" style:font-size-asian="10pt" style:font-size-complex="10pt"/>
    </style:style>
    <style:style style:name="P13" style:family="paragraph" style:parent-style-name="Table_20_Contents">
      <style:paragraph-properties fo:text-align="justify" style:justify-single-word="false"/>
      <style:text-properties style:font-name="Verdana" fo:font-size="10pt" officeooo:rsid="002febc6" officeooo:paragraph-rsid="005649d8" style:font-size-asian="10pt" style:font-size-complex="10pt"/>
    </style:style>
    <style:style style:name="P14" style:family="paragraph" style:parent-style-name="Table_20_Contents">
      <style:paragraph-properties fo:text-align="justify" style:justify-single-word="false"/>
      <style:text-properties style:font-name="Verdana" fo:font-size="10pt" officeooo:rsid="002febc6" officeooo:paragraph-rsid="005c0527" style:font-size-asian="10pt" style:font-size-complex="10pt"/>
    </style:style>
    <style:style style:name="P15" style:family="paragraph" style:parent-style-name="Table_20_Contents">
      <style:paragraph-properties fo:text-align="justify" style:justify-single-word="false"/>
      <style:text-properties style:font-name="Verdana" fo:font-size="10pt" officeooo:rsid="002febc6" officeooo:paragraph-rsid="00770647" style:font-size-asian="10pt" style:font-size-complex="10pt"/>
    </style:style>
    <style:style style:name="P16" style:family="paragraph" style:parent-style-name="Table_20_Contents">
      <style:paragraph-properties fo:text-align="justify" style:justify-single-word="false"/>
      <style:text-properties style:font-name="Verdana" fo:font-size="10pt" officeooo:paragraph-rsid="0037feaa" style:font-size-asian="10pt" style:font-size-complex="10pt"/>
    </style:style>
    <style:style style:name="P17" style:family="paragraph" style:parent-style-name="Table_20_Contents">
      <style:paragraph-properties fo:text-align="justify" style:justify-single-word="false"/>
      <style:text-properties style:font-name="Verdana" fo:font-size="10pt" style:font-size-asian="10pt" style:font-size-complex="10pt"/>
    </style:style>
    <style:style style:name="P18" style:family="paragraph" style:parent-style-name="Table_20_Contents">
      <style:paragraph-properties fo:text-align="justify" style:justify-single-word="false"/>
      <style:text-properties style:font-name="Verdana" fo:font-size="10pt" officeooo:paragraph-rsid="007bc4f8" style:font-size-asian="10pt" style:font-size-complex="10pt"/>
    </style:style>
    <style:style style:name="P19" style:family="paragraph" style:parent-style-name="Table_20_Contents">
      <style:paragraph-properties fo:text-align="center" style:justify-single-word="false"/>
      <style:text-properties style:font-name="Verdana" fo:font-size="10pt" fo:font-weight="bold" officeooo:rsid="010ab6d4" officeooo:paragraph-rsid="010ab6d4"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style:font-name="Verdana" fo:font-size="10pt" fo:font-weight="bold" officeooo:rsid="002febc6" officeooo:paragraph-rsid="002febc6" style:font-size-asian="10pt" style:font-weight-asian="bold" style:font-size-complex="10pt" style:font-weight-complex="bold"/>
    </style:style>
    <style:style style:name="P22" style:family="paragraph" style:parent-style-name="Table_20_Contents">
      <style:paragraph-properties fo:text-align="justify" style:justify-single-word="false"/>
      <style:text-properties style:font-name="Verdana" fo:font-size="10pt" fo:font-weight="normal" officeooo:rsid="002febc6" officeooo:paragraph-rsid="00478db5" style:font-size-asian="10pt" style:font-weight-asian="normal" style:font-size-complex="10pt" style:font-weight-complex="normal"/>
    </style:style>
    <style:style style:name="P23" style:family="paragraph" style:parent-style-name="Table_20_Contents">
      <style:paragraph-properties fo:text-align="justify" style:justify-single-word="false"/>
      <style:text-properties style:font-name="Verdana" fo:font-size="10pt" fo:font-weight="normal" officeooo:rsid="002febc6" officeooo:paragraph-rsid="005649d8" style:font-size-asian="10pt" style:font-weight-asian="normal" style:font-size-complex="10pt" style:font-weight-complex="normal"/>
    </style:style>
    <style:style style:name="P24" style:family="paragraph" style:parent-style-name="Table_20_Contents">
      <style:paragraph-properties fo:text-align="justify" style:justify-single-word="false"/>
      <style:text-properties style:font-name="Verdana" fo:font-size="10pt" fo:font-weight="normal" officeooo:rsid="002febc6" officeooo:paragraph-rsid="005f516c" style:font-size-asian="10pt" style:font-weight-asian="normal" style:font-size-complex="10pt" style:font-weight-complex="normal"/>
    </style:style>
    <style:style style:name="P25" style:family="paragraph" style:parent-style-name="Table_20_Contents">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26" style:family="paragraph" style:parent-style-name="Table_20_Contents">
      <style:paragraph-properties fo:text-align="center" style:justify-single-word="false"/>
      <style:text-properties fo:color="#c9211e" loext:opacity="100%" style:font-name="Verdana" fo:font-size="10pt" fo:font-weight="bold" officeooo:rsid="002febc6" officeooo:paragraph-rsid="002febc6" style:font-size-asian="10pt" style:font-weight-asian="bold" style:font-size-complex="10pt" style:font-weight-complex="bold"/>
    </style:style>
    <style:style style:name="P27" style:family="paragraph" style:parent-style-name="Standard">
      <style:paragraph-properties fo:text-align="center" style:justify-single-word="false"/>
      <style:text-properties style:font-name="Arial" fo:font-size="9pt" fo:font-style="normal" fo:font-weight="normal" officeooo:paragraph-rsid="00123116" style:font-size-asian="9pt" style:font-style-asian="normal" style:font-weight-asian="normal" style:font-name-complex="Arial" style:font-size-complex="9pt" style:font-style-complex="normal" style:font-weight-complex="normal"/>
    </style:style>
    <style:style style:name="P28" style:family="paragraph" style:parent-style-name="Standard" style:master-page-name="Standard">
      <style:paragraph-properties fo:margin-left="0cm" fo:margin-right="0cm" fo:line-height="150%" fo:text-align="center" style:justify-single-word="false" fo:text-indent="0cm" style:auto-text-indent="false" style:page-number="auto" style:writing-mode="lr-tb"/>
      <style:text-properties style:font-name="Verdana" fo:font-size="11pt" fo:font-weight="bold" officeooo:rsid="002febc6" officeooo:paragraph-rsid="002febc6" style:font-size-asian="11pt" style:font-weight-asian="bold" style:font-size-complex="11pt" style:font-weight-complex="bold"/>
    </style:style>
    <style:style style:name="P29" style:family="paragraph" style:parent-style-name="Table_20_Contents">
      <style:paragraph-properties fo:text-align="justify" style:justify-single-word="false"/>
      <style:text-properties style:font-name="Verdana" fo:font-size="10pt" style:font-size-asian="10pt" style:font-size-complex="10pt"/>
    </style:style>
    <style:style style:name="P30" style:family="paragraph" style:parent-style-name="Table_20_Contents">
      <style:paragraph-properties fo:text-align="justify" style:justify-single-word="false"/>
      <style:text-properties style:font-name="Verdana" fo:font-size="10pt" officeooo:paragraph-rsid="007bc4f8" style:font-size-asian="10pt" style:font-size-complex="10pt"/>
    </style:style>
    <style:style style:name="P31" style:family="paragraph" style:parent-style-name="Table_20_Contents">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32" style:family="paragraph" style:parent-style-name="Table_20_Contents">
      <style:paragraph-properties fo:text-align="justify" style:justify-single-word="false"/>
      <style:text-properties style:use-window-font-color="true" loext:opacity="0%" style:font-name="Verdana" fo:font-size="10pt" style:font-size-asian="10pt" style:font-size-complex="10pt"/>
    </style:style>
    <style:style style:name="T1" style:family="text">
      <style:text-properties officeooo:rsid="00123c5e"/>
    </style:style>
    <style:style style:name="T2" style:family="text">
      <style:text-properties fo:language="es" fo:country="ES" style:text-underline-style="none" style:font-name-complex="Times New Roman"/>
    </style:style>
    <style:style style:name="T3" style:family="text">
      <style:text-properties fo:language="es" fo:country="ES" style:text-underline-style="none" officeooo:rsid="001b6595" style:font-name-complex="Times New Roman"/>
    </style:style>
    <style:style style:name="T4" style:family="text">
      <style:text-properties fo:language="es" fo:country="ES" style:text-underline-style="none" officeooo:rsid="010ab6d4" style:font-name-complex="Times New Roman"/>
    </style:style>
    <style:style style:name="T5" style:family="text">
      <style:text-properties fo:font-weight="bold" style:font-weight-asian="bold" style:font-weight-complex="bold"/>
    </style:style>
    <style:style style:name="T6" style:family="text">
      <style:text-properties fo:font-weight="bold" officeooo:rsid="0114589b" style:font-weight-asian="bold" style:font-weight-complex="bold"/>
    </style:style>
    <style:style style:name="T7" style:family="text">
      <style:text-properties fo:font-weight="bold" officeooo:rsid="011640d1" style:font-weight-asian="bold" style:font-weight-complex="bold"/>
    </style:style>
    <style:style style:name="T8" style:family="text">
      <style:text-properties fo:font-weight="bold" officeooo:rsid="011824c0" style:font-weight-asian="bold" style:font-weight-complex="bold"/>
    </style:style>
    <style:style style:name="T9" style:family="text">
      <style:text-properties fo:font-weight="bold" officeooo:rsid="0119953f" style:font-weight-asian="bold" style:font-weight-complex="bold"/>
    </style:style>
    <style:style style:name="T10" style:family="text">
      <style:text-properties fo:font-weight="bold" officeooo:rsid="011df56c" style:font-weight-asian="bold" style:font-weight-complex="bold"/>
    </style:style>
    <style:style style:name="T11" style:family="text">
      <style:text-properties officeooo:rsid="010ab6d4"/>
    </style:style>
    <style:style style:name="T12" style:family="text">
      <style:text-properties officeooo:rsid="010ebd1c"/>
    </style:style>
    <style:style style:name="T13" style:family="text">
      <style:text-properties officeooo:rsid="0114589b"/>
    </style:style>
    <style:style style:name="T14" style:family="text">
      <style:text-properties officeooo:rsid="011640d1"/>
    </style:style>
    <style:style style:name="T15" style:family="text">
      <style:text-properties officeooo:rsid="011824c0"/>
    </style:style>
    <style:style style:name="T16" style:family="text">
      <style:text-properties officeooo:rsid="0119953f"/>
    </style:style>
    <style:style style:name="T17" style:family="text">
      <style:text-properties officeooo:rsid="011df56c"/>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3">C</text:span><text:span text:style-name="T2">OMISIÓN DE ASUNTOS LABORALES, GREMIALES Y DE PREVISIÓN</text:span></text:p>
      <text:p text:style-name="P5"><text:span text:style-name="T3">C</text:span><text:span text:style-name="T2">UADRO COMPARATIVO COMITÉS </text:span><text:span text:style-name="T4">MIXTOS DE FORMACIÓN LABORAL </text:span></text:p>
      <text:p text:style-name="P3"/>
      <text:p text:style-name="P3"/>
      <table:table table:name="Tabla1" table:style-name="Tabla1">
        <table:table-column table:style-name="Tabla1.A"/>
        <table:table-column table:style-name="Tabla1.B"/>
        <table:table-row table:style-name="TableLine94239386723648">
          <table:table-cell table:style-name="Tabla1.A1" office:value-type="string">
            <text:p text:style-name="P21">PROYECTO DE LEY Nº <text:span text:style-name="T11">46241</text:span> CD – <text:span text:style-name="T11">DB</text:span> - </text:p>
          </table:table-cell>
          <table:table-cell table:style-name="Tabla1.B1" office:value-type="string">
            <text:p text:style-name="P19">DICTAMEN DE COMISIÓN</text:p>
          </table:table-cell>
        </table:table-row>
        <table:table-row table:style-name="TableLine94239385328192">
          <table:table-cell table:style-name="Tabla1.A2" office:value-type="string">
            <text:p text:style-name="P21"/>
            <text:p text:style-name="P21">COMITÉS MIXTOS DE FORMACIÓN LABORAL</text:p>
            <text:p text:style-name="P26"/>
            <text:p text:style-name="P21"/>
          </table:table-cell>
          <table:table-cell table:style-name="Tabla1.B2" office:value-type="string">
            <text:p text:style-name="P20"/>
            <text:p text:style-name="P20">COMITÉS MIXTOS DE FORMACIÓN LABORAL</text:p>
          </table:table-cell>
        </table:table-row>
        <table:table-row table:style-name="TableLine94239385338736">
          <table:table-cell table:style-name="Tabla1.A2" office:value-type="string">
            <text:p text:style-name="P7"><text:span text:style-name="T5">ARTÍCULO 1 –</text:span> <text:s/>Regúlese en la provincia de Santa Fe los "Comités mixtos de formación laboral", en adelante los "Comités", en empresas privadas o públicas, extractivas, productivas, agropecuarias, industriales y/o de servicios, cualesquiera fuera su forma societaria o cooperativa, u origen del capital nacional, mixto o extranjero.</text:p>
          </table:table-cell>
          <table:table-cell table:style-name="Tabla1.B2" office:value-type="string">
            <text:p text:style-name="P17"><text:span text:style-name="T5">ARTÍCULO 1 –</text:span> <text:s/><text:span text:style-name="T5">Creación.</text:span> Créanse los "Comités Mixtos de Formación Laboral", en adelante los "Comités", en empresas privadas o públicas, extractivas, productivas, agropecuarias, industriales y de servicios, cualesquiera fuera su forma societaria o cooperativa, u origen del capital nacional, mixto o extranjero.</text:p>
          </table:table-cell>
        </table:table-row>
        <table:table-row table:style-name="TableLine94239385339360">
          <table:table-cell table:style-name="Tabla1.A2" office:value-type="string">
            <text:p text:style-name="P8"><text:span text:style-name="T5">ARTÍCULO 2 -</text:span> <text:s/>A los fines de esta ley, se entiende como "empresa" la organización instrumental de medios personales, materiales e inmateriales, ordenados bajo una dirección para el logro de fines económicos o benéficos.</text:p>
            <text:p text:style-name="P8"/>
          </table:table-cell>
          <table:table-cell table:style-name="Tabla1.B2" office:value-type="string">
            <text:p text:style-name="P16"><text:span text:style-name="T5">ARTÍCULO 6 –</text:span> <text:s/><text:span text:style-name="T5">Definición de empresa</text:span>. Se entiende por empresa a la organización instrumental de medios personales, materiales e inmateriales, ordenados bajo una dirección para el logro de fines económicos o benéficos, y cualesquiera fuera su forma societaria o cooperativa, u origen del capital nacional, mixto o extranjero.</text:p>
          </table:table-cell>
        </table:table-row>
        <table:table-row table:style-name="TableLine94239385340144">
          <table:table-cell table:style-name="Tabla1.A2" office:value-type="string">
            <text:p text:style-name="P7"><text:span text:style-name="T5">ARTÍCULO 3 –</text:span> <text:s/>La presente ley será de aplicación en tanto no contradiga las disposiciones y principios consagrados en la Ley de Contratos de Trabajo; los Estatutos Profesionales; las Convenciones Colectivas o Laudos con fuerza de tales y las Resoluciones de organismos nacionales paritarios o tripartitos, <text:soft-page-break/>que en el marco de sus respectivas competencias se constituyan en fuentes del derecho individual del trabajo.</text:p>
          </table:table-cell>
          <table:table-cell table:style-name="Tabla1.B2" office:value-type="string">
            <text:p text:style-name="P17"><text:span text:style-name="T5">ARTÍCULO 2 - <text:s/>Aplicación.</text:span> Es de aplicación en tanto no contradiga las disposiciones y principios consagrados en la Ley de Contratos de Trabajo; los Estatutos Profesionales; las Convenciones Colectivas o Laudos con fuerza de tales y las Resoluciones de organismos nacionales paritarios o tripartitos.</text:p>
          </table:table-cell>
        </table:table-row>
        <table:table-row table:style-name="TableLine94239385340928">
          <table:table-cell table:style-name="Tabla1.A2" office:value-type="string">
            <text:p text:style-name="P7"><text:span text:style-name="T5">ARTÍCULO 4 –</text:span> Los Comités tienen por objeto velar y promover la formación de los trabajadores y trabajadoras para mejorar sus condiciones laborales, facilitar su adaptación a la incorporación de nuevas tecnologías y favorecer el aumento de la productividad en las empresas, pensado desde un doble propósito, de desarrollo de la persona en su rol de trabajador/a y de potenciar la capacidad productiva provincial.</text:p>
          </table:table-cell>
          <table:table-cell table:style-name="Tabla1.B2" office:value-type="string">
            <text:p text:style-name="P25"><text:span text:style-name="T5">ARTÍCULO 3 – Objeto.</text:span> Los Comités tienen por objeto promover la formación de las personas trabajadoras mejorando sus condiciones laborales, facilitando su adaptación a la incorporación de nuevas tecnologías aumentando la productividad en las empresas.</text:p>
          </table:table-cell>
        </table:table-row>
        <table:table-row table:style-name="TableLine94239385341712">
          <table:table-cell table:style-name="Tabla1.A2" office:value-type="string">
            <text:p text:style-name="P7"><text:span text:style-name="T5">ARTÍCULO 5 -</text:span> Los Comités son órganos paritarios con participación de trabajadores y trabajadoras, de aplicación concertada y voluntaria entre la empleadora y la representación gremial, destinados a generar "empresas formadoras" que diseñen e implementen políticas de aprendizaje, adquisición de nuevas capacidades y formación permanente articulando con el Estado Provincial.</text:p>
          </table:table-cell>
          <table:table-cell table:style-name="Tabla1.B2" office:value-type="string">
            <text:p text:style-name="P17"><text:span text:style-name="T5">ARTÍCULO 7 – Definición de Comités.</text:span> Los Comités son órganos paritarios con participación de las personas trabajadoras, de aplicación concertada y voluntaria entre la parte empleadora y la representación gremial, destinados a generar "Empresas Formadoras" que diseñen e implementen políticas de aprendizaje, adquisición de nuevas capacidades y formación permanente articulando con el Estado Provincial.</text:p>
          </table:table-cell>
        </table:table-row>
        <table:table-row table:style-name="TableLine94239385342496">
          <table:table-cell table:style-name="Tabla1.A2" office:value-type="string">
            <text:p text:style-name="P9"><text:span text:style-name="T5">ARTÍCULO 6 -</text:span> Los Comités tienen las siguientes funciones y atribuciones:</text:p>
            <text:p text:style-name="P9"><text:s text:c="4"/>a) fomentar un clima de cooperación en el ámbito de la empresa que permita elaborar programas de formación en las circunstancias de tiempo y lugar consideradas oportunas por la parte empleadora y el personal;</text:p>
            <text:p text:style-name="P9"><text:s text:c="4"/>b) realizar detecciones de necesidades de capacitación para determinar las prioridades en formación según secciones y trabajadores en cada empresa;</text:p>
            <text:p text:style-name="P9"><text:s text:c="4"/>c) programar anualmente el plan de la "Empresa Formadora" del establecimiento que se presente al Estado Provincial, procurando que la secuencia de programas anuales alcance a todos los trabajadores, considerando los cambios en la base técnica o en la organización del trabajo y la producción;</text:p>
            <text:p text:style-name="P9"><text:soft-page-break/><text:s text:c="4"/>d) proponer facilidades para que los trabajadores no incluidos en los programas convenidos en los comités puedan emprender otras iniciativas personales de carácter educativo;</text:p>
            <text:p text:style-name="P9"><text:s text:c="4"/>e) solicitar el asesoramiento de profesionales o técnicos consultores si fuera necesario;</text:p>
            <text:p text:style-name="P9"><text:s text:c="4"/>f) evaluar las instituciones formativas más aptas para los programas de formación;</text:p>
            <text:p text:style-name="P9"><text:s text:c="4"/>g) evaluar los resultados de los programas de formación;</text:p>
            <text:p text:style-name="P9"><text:s text:c="4"/>h) peticionar a las autoridades públicas su colaboración para diseñar y facilitar la implementación de los programas de formación; y,</text:p>
            <text:p text:style-name="P9"><text:s text:c="4"/>i) toda otra acción destinada a cumplir los fines de la presente.</text:p>
            <text:p text:style-name="P9"><text:s text:c="7"/></text:p>
            <text:p text:style-name="P9"/>
          </table:table-cell>
          <table:table-cell table:style-name="Tabla1.B2" office:value-type="string">
            <text:p text:style-name="P17"><text:span text:style-name="T5">ARTÍCULO 12 – Funciones y atribuciones de los Comités.</text:span> Los Comités tienen las siguientes funciones y atribuciones:</text:p>
            <text:p text:style-name="P17"><text:s text:c="4"/>a) fomentar un clima de cooperación en el ámbito de la empresa que permita elaborar programas de formación en las circunstancias de tiempo y lugar consideradas oportunas por la parte empleadora y la parte trabajadora;</text:p>
            <text:p text:style-name="P17"><text:s text:c="4"/>b) detectar las necesidades de capacitación para determinar las prioridades en formación según secciones y la parte trabajadora en cada empresa;</text:p>
            <text:p text:style-name="P17"><text:s text:c="4"/>c) programar anualmente el plan de la "Empresa Formadora" del establecimiento que se presente al Estado Provincial, procurando que la secuencia de programas anuales alcance a toda la parte trabajadora, considerando los cambios en la base técnica o en la organización del trabajo y la producción;</text:p>
            <text:p text:style-name="P17"><text:soft-page-break/><text:s text:c="4"/>d) proponer facilidades para que la parte trabajadora no incluidas en los programas convenidos en los Comités puedan emprender otras iniciativas personales de carácter educativo;</text:p>
            <text:p text:style-name="P17"><text:s text:c="4"/>e) solicitar el asesoramiento de profesionales o técnicos consultores si fuera necesario;</text:p>
            <text:p text:style-name="P17"><text:s text:c="4"/>f) evaluar las instituciones formativas más aptas para los programas de formación;</text:p>
            <text:p text:style-name="P17"><text:s text:c="4"/>g) evaluar los resultados de los programas de formación;</text:p>
            <text:p text:style-name="P17"><text:s text:c="4"/>h) peticionar a las autoridades públicas su colaboración para diseñar y facilitar la implementación de los programas de formación; </text:p>
            <text:p text:style-name="P17"><text:s/><text:span text:style-name="T5"><text:s/></text:span><text:span text:style-name="T9">i) CORRESPONDE AL ARTÍCULO 19 </text:span></text:p>
            <text:p text:style-name="P17"/>
            <text:p text:style-name="P17"><text:s text:c="4"/>j) toda otra acción destinada a cumplir los fines de la presente.</text:p>
            <text:p text:style-name="P17"><text:s text:c="7"/></text:p>
          </table:table-cell>
        </table:table-row>
        <table:table-row table:style-name="TableLine94239385343280">
          <table:table-cell table:style-name="Tabla1.A2" office:value-type="string">
            <text:p text:style-name="P10"><text:span text:style-name="T5">ARTÍCULO 7 -</text:span> Los Comités en su conformación tendrán igual número de representantes de la parte empleadora y trabajadora, y de la misma manera deberán respetar la paridad de género. Cada empresa puede tener tantos Comités como número de establecimientos posea como unidad independiente y lo consideren conveniente ambas partes que conforman el Comité.</text:p>
          </table:table-cell>
          <table:table-cell table:style-name="Tabla1.B2" office:value-type="string">
            <text:p text:style-name="P17"><text:span text:style-name="T5">ARTÍCULO 8 – Constitución de los Comités.</text:span> Los Comités deben constituirse con igual número de representantes de la parte empleadora y la parte trabajadora, respetando ambas partes la paridad de género. Cada empresa puede tener tantos Comités como número de establecimientos posea y lo consideren conveniente ambas partes.</text:p>
          </table:table-cell>
        </table:table-row>
        <table:table-row table:style-name="TableLine94239385343984">
          <table:table-cell table:style-name="Tabla1.A2" office:value-type="string">
            <text:p text:style-name="P22"><text:span text:style-name="T5">ARTÍCULO 8 -</text:span> La representación del empleador deberá contar entre sus miembros a por lo menos un integrante o representante de sus máximos niveles de dirección o al responsable de la empresa quien presidirá el Comité. Los restantes miembros que integren el Comité en representación del empleador, serán también designados por éste.</text:p>
          </table:table-cell>
          <table:table-cell table:style-name="Tabla1.B2" office:value-type="string">
            <text:p text:style-name="P17"><text:span text:style-name="T5">ARTÍCULO 9 - Representación de la parte empleadora.</text:span> La representación de la parte empleadora debe contar entre sus miembros <text:s/>por lo menos con una (1) persona integrante o representante de sus máximos niveles de dirección o la persona responsable de la empresa quien presidirá el Comité. Las restantes personas miembros que integren el Comité en representación de la parte empleadora, son también designadas por éste.</text:p>
          </table:table-cell>
        </table:table-row>
        <text:soft-page-break/>
        <table:table-row table:style-name="TableLine94239385344768">
          <table:table-cell table:style-name="Tabla1.A2" office:value-type="string">
            <text:p text:style-name="P7"><text:span text:style-name="T5">ARTÍCULO 9 -</text:span> Los representantes de los trabajadores en los Comités serán los delegados sindicales designados en los términos previstos por la Ley 23.551 o quienes ellos designen para cumplir las funciones de la presente. Donde no hubiere representantes sindicales, la asociación sindical convocará a elección de delegados, quienes en virtud de lo previstos por el presente artículo serán los representantes de los trabajadores y trabajadoras para el fin de la presente. En caso de que la Asociación Sindical no lo hiciere, los trabajadores del establecimiento podrán efectuar elección de los integrantes del Comité en igual número que el establecido por el art. 45 de la Ley 23.551.</text:p>
            <text:p text:style-name="P7"/>
          </table:table-cell>
          <table:table-cell table:style-name="Tabla1.B2" office:value-type="string">
            <text:p text:style-name="P17"><text:span text:style-name="T5">ARTÍCULO 10 - Representación de la parte trabajadora.</text:span> La representación de la parte trabajadora debe ser personas delegadas sindicales designadas en los términos previstos por la Ley 23.551 -Asociaciones Sindicales- o quienes ellos designen para cumplir las funciones de la presente. Donde no hubiere representantes sindicales, la Asociación Sindical debe convocar a elección de personas delegadas. En caso de que la Asociación Sindical no lo realice, las personas trabajadoras del establecimiento pueden efectuar la elección de las personas integrantes del Comité en igual número que el establecido por el artículo 45 de la Ley 23.551 -Asociaciones Sindicales- .</text:p>
          </table:table-cell>
        </table:table-row>
        <table:table-row table:style-name="TableLine94239385345552">
          <table:table-cell table:style-name="Tabla1.A2" office:value-type="string">
            <text:p text:style-name="P7"><text:span text:style-name="T5">ARTÍCULO 10 -</text:span> Cada Comité que se constituya fijara la reglamentación que establezca sus pautas de funcionamiento interno dentro de los 90 días, debiendo contemplar obligatoriamente las siguientes reglas:</text:p>
            <text:p text:style-name="P7"><text:s text:c="4"/>a) sólo los miembros que integran el Comité en representación de las partes tendrán voz y voto en sus deliberaciones;</text:p>
            <text:p text:style-name="P7"><text:s text:c="4"/>b) los miembros de los Comités podrán contar con asesores en la materia a tratarse, quienes podrán participar de las reuniones formales en carácter de asesores, con voz, pero sin voto;</text:p>
            <text:p text:style-name="P7"><text:s text:c="4"/>c) el Comité será presidido por un representante del empleador y actuará como secretario un representante de la delegación los trabajadores;</text:p>
            <text:p text:style-name="P7"><text:s text:c="4"/>d) se reunirá de manera ordinaria al menos 8 veces al año o en forma extraordinaria a pedido de un 25% de sus miembros;</text:p>
            <text:p text:style-name="P7"><text:s text:c="4"/>e) las reuniones se llevarán a cabo en los establecimientos en <text:soft-page-break/>donde funcionen las empresas;</text:p>
            <text:p text:style-name="P7"><text:s text:c="4"/>f) los miembros no percibirán remuneración suplementaria alguna por el ejercicio de sus funciones; y,</text:p>
            <text:p text:style-name="P7"><text:s text:c="4"/>g) se deberá llevar un registro de actas de las reuniones tanto ordinarias como extraordinarias.</text:p>
          </table:table-cell>
          <table:table-cell table:style-name="Tabla1.B2" office:value-type="string">
            <text:p text:style-name="P17"><text:span text:style-name="T5">ARTÍCULO 11 – Reglamentación.</text:span> Cada Comité que se constituya debe fijar la reglamentación que establezca sus pautas de funcionamiento interno dentro de los noventa (90) días, conteniendo como mínimo lo siguiente: </text:p>
            <text:p text:style-name="P17"><text:s text:c="4"/>a) las personas en representación de las partes tienen voz y voto en sus deliberaciones;</text:p>
            <text:p text:style-name="P17"><text:s text:c="4"/>b) las personas en representación de las partes pueden contar con asesores en la materia a tratarse, quienes participan de las reuniones formales con voz pero sin voto;</text:p>
            <text:p text:style-name="P17"><text:s text:c="4"/>c) es presidido por una (1) persona representante de la parte empleadora y una (1) persona secretaria, quien es e la representante de la parte trabajadora;</text:p>
            <text:p text:style-name="P17"><text:s text:c="4"/>d) debe realizar reuniones de manera ordinaria al menos ocho (8) veces al año o en forma extraordinaria a pedido de un veinticinco por ciento (25%) de sus miembros;</text:p>
            <text:p text:style-name="P17"><text:s text:c="3"/>e) las reuniones se deben llevar a cabo en los establecimientos en donde funcionen los Comités;</text:p>
            <text:p text:style-name="P17"><text:soft-page-break/><text:s text:c="4"/>f) las personas en representación de las partes no perciben remuneración suplementaria alguna por el ejercicio de sus funciones; y,</text:p>
            <text:p text:style-name="P17"><text:s text:c="4"/>g) deben llevar un registro de actas de las reuniones tanto ordinarias como extraordinarias.</text:p>
            <text:p text:style-name="P17"/>
            <text:p text:style-name="P17"><text:s/></text:p>
          </table:table-cell>
        </table:table-row>
        <table:table-row table:style-name="TableLine94239385346336">
          <table:table-cell table:style-name="Tabla1.A2" office:value-type="string">
            <text:p text:style-name="P11"><text:s/><text:span text:style-name="T5">ARTÍCULO 11 -</text:span> Los miembros del Comité tienen los siguientes derechos y deberes:</text:p>
            <text:p text:style-name="P11"><text:s text:c="4"/>a) el derecho a acceder en tiempo y forma a la información que necesiten para el cumplimiento de sus funciones;</text:p>
            <text:p text:style-name="P11"><text:s text:c="4"/>b) el derecho y el deber de capacitarse adecuadamente para el cumplimiento de sus funciones, debiendo los empleadores prestar la colaboración necesaria a tales efectos;</text:p>
            <text:p text:style-name="P11"><text:s text:c="4"/>c) el deber de participar en todas sus reuniones, debiendo justificar sus inasistencias; y,</text:p>
            <text:p text:style-name="P11"><text:s text:c="4"/>d) los que establezcan cada reglamentación que no podrán contradecir los presentes.</text:p>
          </table:table-cell>
          <table:table-cell table:style-name="Tabla1.B2" office:value-type="string">
            <text:p text:style-name="P17"><text:s/><text:span text:style-name="T5">ARTÍCULO 13 - Derechos y obligaciones de las partes.</text:span> Las partes de los Comités tienen las siguientes obligaciones y derechos:</text:p>
            <text:p text:style-name="P17"><text:s text:c="4"/>a) acceder en tiempo y forma a la información que necesiten para el cumplimiento de sus funciones;</text:p>
            <text:p text:style-name="P17"><text:s text:c="4"/>b) capacitarse para el cumplimiento de sus funciones, la parte empleadora debe prestar la colaboración necesaria para la misma; y,</text:p>
            <text:p text:style-name="P17"><text:span text:style-name="T12"><text:s text:c="2"/>c)</text:span>participar en todas las reuniones, debiendo justificar sus inasistencias.</text:p>
          </table:table-cell>
        </table:table-row>
        <table:table-row table:style-name="TableLine94239385347120">
          <table:table-cell table:style-name="Tabla1.A2" office:value-type="string">
            <text:p text:style-name="P12"><text:span text:style-name="T5">ARTÍCULO 12 -</text:span> Los empleadores y las entidades gremiales deben propender a la conformación de Comités, y una vez creados facilitar su funcionamiento para la consolidación aportando cada uno en la medida de sus posibilidades recursos humanos, técnicos y económicos disponibles.</text:p>
            <text:p text:style-name="P12"/>
          </table:table-cell>
          <table:table-cell table:style-name="Tabla1.B2" office:value-type="string">
            <text:p text:style-name="P17"><text:span text:style-name="T5">ARTÍCULO 14 –</text:span> <text:span text:style-name="T5">Facilitar.</text:span> La parte empleadora y las entidades gremiales deben facilitar la conformación y funcionamiento de los Comités, aportando cada uno en la medida de sus posibilidades los recursos humanos, técnicos y económicos disponibles</text:p>
          </table:table-cell>
        </table:table-row>
        <table:table-row table:style-name="TableLine94239385347904">
          <table:table-cell table:style-name="Tabla1.A2" office:value-type="string">
            <text:p text:style-name="P12"><text:span text:style-name="T5">ARTÍCULO 13 -</text:span> El Ministerio de Trabajo y Seguridad Social de la provincia de Santa Fe será la autoridad de aplicación de la presente, quien creará el Registro Provincial de Comités Mixtos de Formación Laboral, a los efectos de publicar los comités constituidos, dar a conocer las acciones realizadas y sus resultados, y como requisito previo para acceder al "Programa de <text:soft-page-break/>Empresas Formadoras".</text:p>
          </table:table-cell>
          <table:table-cell table:style-name="Tabla1.B2" office:value-type="string">
            <text:p text:style-name="P2"><text:span text:style-name="T5">ARTÍCULO 4 –</text:span> <text:span text:style-name="T5">Autoridad de aplicación.</text:span> La autoridad de aplicación es el Ministerio de Trabajo, Empleo y Seguridad Social o el organismos que en el futuro lo reemplace.</text:p>
            <text:p text:style-name="P2"/>
            <text:p text:style-name="P2"><text:span text:style-name="T5">ARTÍCULO 5 – Funciones de la autoridad de aplicación. </text:span><text:s/>La autoridad de aplicación tiene como mínimo las siguientes <text:soft-page-break/>funciones:</text:p>
            <text:p text:style-name="P2"><text:s text:c="4"/>a) publicar los Comités constituidos;</text:p>
            <text:p text:style-name="P2"><text:s text:c="4"/>b) dar a conocer las acciones y resultados de los mismos;</text:p>
            <text:p text:style-name="P2"><text:s text:c="4"/>c) fijar los requisitos para acceder al "Programa de Empresas Formadoras";</text:p>
          </table:table-cell>
        </table:table-row>
        <table:table-row table:style-name="TableLine94239385348688">
          <table:table-cell table:style-name="Tabla1.A2" office:value-type="string">
            <text:p text:style-name="P23"><text:span text:style-name="T5">ARTÍCULO 14 -</text:span> Créase en la jurisdicción de la autoridad de aplicación un sistema de financiación denominado "Empresas Formadoras" como instancia de acompañamiento económico de aquellos Comités creado conforme a derecho, inscriptos en el Registro Provincial y que deseen presentar una propuesta para financiarse.</text:p>
          </table:table-cell>
          <table:table-cell table:style-name="Tabla1.B2" office:value-type="string">
            <text:p text:style-name="P17"><text:span text:style-name="T5">ARTÍCULO 16 – Financiamiento de Empresas Formadoras.</text:span> Créase un sistema de financiación denominado "Empresas Formadoras", para el acompañamiento económico de los Comités, que será administrado por la autoridad de aplicación.</text:p>
          </table:table-cell>
        </table:table-row>
        <table:table-row table:style-name="TableLine94239385349472">
          <table:table-cell table:style-name="Tabla1.A2" office:value-type="string">
            <text:p text:style-name="P13"><text:span text:style-name="T5">ARTÍCULO 15 - </text:span>Los Comités que deseen financiarse por "Empresas Formadoras" deberán presentar bianualmente su Plan de Formación que tenga como objetivos capacitar en mejoras sobre los perfiles ocupacionales, optimice la organización laboral, potencie la producción e incorpore el uso de nuevas tecnologías en el marco de la empresa correspondiente. La autoridad de aplicación, evaluará los requisitos exigidos en la reglamentación, quien podrá de manera fundada resolver desechar o autorizar los desembolsos, que deberán tener relación con el proyecto presentado y distribuidos según los recursos disponibles y las propuestas presentadas. La autoridad de aplicación, vía reglamentaria priorizara aquellas propuestas de capacitación que incorporen en los mismos aspectos de perspectiva de género, seguridad en el trabajo y mirada ambiental, como así también, a las de Micro, Pequeñas y Medianas Empresas -MYPIMES- provinciales.</text:p>
          </table:table-cell>
          <table:table-cell table:style-name="Tabla1.B2" office:value-type="string">
            <text:p text:style-name="P25"><text:span text:style-name="T5">ARTÍCULO 5 – Funciones de la autoridad de aplicación.</text:span> <text:s/>La autoridad de aplicación tiene como mínimo las siguientes funciones:</text:p>
            <text:p text:style-name="P25"><text:span text:style-name="T7">d)</text:span>evaluar los requisitos para acceder al financiamiento, quien de manera fundada autoriza o deniega los desembolso, los cuales son distribuidos según los recursos disponibles y las propuestas presentadas, dando prioridad a las Micro, Pequeñas y Medianas Empresas -MYPIMES- y a Cooperativas provinciales, y aquellas propuestas de capacitación en aspectos de perspectiva de género, seguridad en el trabajo y cuestiones ambientales; y,</text:p>
            <text:p text:style-name="P17"><text:span text:style-name="T5"/></text:p>
            <text:p text:style-name="P17"><text:span text:style-name="T5"/></text:p>
            <text:p text:style-name="P17"><text:span text:style-name="T5">ARTÍCULO 18 – Acceso al financiamiento.</text:span> Los Comités que accedan al financiamiento de "Empresas Formadoras" deben estar inscriptos en el Registro Provincial de Comités Mixtos de Formación Laboral, presentar <text:s/>bianualmente un Plan de Formación y una propuesta para financiarse.</text:p>
            <text:p text:style-name="P17">El Plan de Formación debe contener como mínimo los siguientes objetivos:</text:p>
            <text:p text:style-name="P17"><text:soft-page-break/><text:s text:c="4"/>a) capacitar en mejoras sobre los perfiles ocupacionales;</text:p>
            <text:p text:style-name="P17"><text:s text:c="4"/>b) optimizar la organización laboral; y,</text:p>
            <text:p text:style-name="P17"><text:s text:c="2"/>c) potenciar la producción e incorporar el uso de nuevas tecnologías en el marco de la empresa. </text:p>
          </table:table-cell>
        </table:table-row>
        <table:table-row table:style-name="TableLine94239385350256">
          <table:table-cell table:style-name="Tabla1.A2" office:value-type="string">
            <text:p text:style-name="P6"><text:span text:style-name="T5">ARTÍCULO 16 -</text:span> Los recursos de financiación de Empresas Formadoras se sostendrán por un porcentaje a afectar anualmente por el Ejecutivo Provincial de lo recaudado en concepto de impuestos sobre ingresos brutos en lo que corresponda al gobierno provincial, neto de coparticipación de a Municipios y Comunas, no pudiéndose crear ningún nuevo tributo a los fines de financiar estos aportes.</text:p>
            <text:p text:style-name="P6"/>
          </table:table-cell>
          <table:table-cell table:style-name="Tabla1.B2" office:value-type="string">
            <text:p text:style-name="P17"><text:span text:style-name="T5">ARTÍCULO 17 – Recursos.</text:span> La financiación de Empresas Formadoras se <text:s/>obtiene de:</text:p>
            <text:p text:style-name="P17"><text:s text:c="4"/><text:span text:style-name="T5">a)</text:span> partidas asignadas en el Presupuesto Anual de Gastos y Recursos de la Administración Provincial; y,</text:p>
            <text:p text:style-name="P17"><text:s text:c="4"/></text:p>
          </table:table-cell>
        </table:table-row>
        <table:table-row table:style-name="TableLine94239385351040">
          <table:table-cell table:style-name="Tabla1.A2" office:value-type="string">
            <text:p text:style-name="P14"><text:span text:style-name="T5">ARTÍCULO 17 -</text:span> El poder Ejecutivo podrá canalizar a través de los Comités otros recursos provenientes del Estado Nacional, Organismos Internacionales u ONGs que fomenten este tipo de iniciativas vinculadas a la formación laboral, en la medida que no lo prohíban los acuerdos correspondientes.</text:p>
          </table:table-cell>
          <table:table-cell table:style-name="Tabla1.B2" office:value-type="string">
            <text:p text:style-name="P17"><text:span text:style-name="T5">ARTÍCULO 17 – Recursos.</text:span> La financiación de Empresas Formadoras se <text:s/>obtiene de:</text:p>
            <text:p text:style-name="P17"><text:span text:style-name="T5">b)</text:span> recursos provenientes del Estado Nacional, Organismos Internacionales u Organizaciones No Gubernamentales (ONGs) que fomenten este tipo de iniciativas vinculadas a la formación laboral.</text:p>
          </table:table-cell>
        </table:table-row>
        <table:table-row table:style-name="TableLine94239385351824">
          <table:table-cell table:style-name="Tabla1.A2" office:value-type="string">
            <text:p text:style-name="P24"><text:span text:style-name="T5">ARTÍCULO 18 -</text:span> El Ministerio de Producción, Ciencia y Tecnología y el Ministerio de Educación - o los que lo reemplacen en el futuro en sus competencias- están obligados a prestar colaboración a los Comités que lo requieran para la conformación de sus planes de formación.</text:p>
          </table:table-cell>
          <table:table-cell table:style-name="Tabla1.B2" office:value-type="string">
            <text:p text:style-name="P17"><text:span text:style-name="T5">ARTÍCULO 5 – Funciones de la autoridad de aplicación.</text:span> <text:s/>La autoridad de aplicación tiene como mínimo las siguientes funciones:</text:p>
            <text:p text:style-name="P17"/>
            <text:p text:style-name="P17"><text:span text:style-name="T6">e)</text:span><text:span text:style-name="T13"> </text:span>revisar y proponer la actualización de los objetivos de los Planes de formación presentados y coordinar con el Ministerio de Producción, Ciencia y Tecnología y el Ministerio de Educación - o los organismos que en el futuro los reemplacen- <text:s/>a los fines de obtener <text:s/>colaboración para la conformación de los planes de formación.</text:p>
          </table:table-cell>
        </table:table-row>
        <text:soft-page-break/>
        <table:table-row table:style-name="Tabla1.21">
          <table:table-cell table:style-name="Tabla1.A2" office:value-type="string">
            <text:p text:style-name="P15"><text:span text:style-name="T5">ARTÍCULO 19 -</text:span> Los Comités podrán hacer convenios de colaboración con Universidades y/o todo tipo de institución educativa pública o privada, gobiernos locales donde estén instaladas sus empresas y Organismos no gubernamentales para el cumplimiento de sus fines.</text:p>
          </table:table-cell>
          <table:table-cell table:style-name="Tabla1.B2" office:value-type="string">
            <text:p text:style-name="P18"><text:span text:style-name="T5">ARTÍCULO 12 – Funciones y atribuciones de los Comités.</text:span> Los Comités tienen las siguientes funciones y atribuciones:</text:p>
            <text:p text:style-name="P18"/>
            <text:p text:style-name="P18"><text:span text:style-name="T8">i)</text:span><text:span text:style-name="T15"> </text:span>suscribir convenios de colaboración con universidades, instituciones educativas públicas o privadas, gobiernos locales y organismos no gubernamentales para el cumplimiento de sus fines; y</text:p>
          </table:table-cell>
        </table:table-row>
        <table:table-row table:style-name="Tabla1.22">
          <table:table-cell table:style-name="Tabla1.A2" office:value-type="string">
            <text:p text:style-name="P15"><text:span text:style-name="T5">ARTÍCULO 20 - </text:span>Comuníquese al Poder Ejecutivo.</text:p>
          </table:table-cell>
          <table:table-cell table:style-name="Tabla1.B2" office:value-type="string">
            <text:p text:style-name="P18"><text:span text:style-name="T5">ARTÍCULO </text:span><text:span text:style-name="T10">19</text:span><text:span text:style-name="T5"> -</text:span> Comuníquese al Poder Ejecutivo.</text:p>
          </table:table-cell>
        </table:table-row>
      </table:table>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Times New Roman" svg:font-family="'Times New Roman'" style:font-family-generic="swiss"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s" fo:country="AR" style:font-name-asian="Calibri1" style:font-family-asian="Calibri" style:font-family-generic-asian="system" style:font-pitch-asian="variable" style:font-size-asian="10pt" style:language-asian="es" style:country-asian="AR" style:font-name-complex="Calibri1" style:font-family-complex="Calibri"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9pt" fo:font-style="normal" fo:font-weight="normal" officeooo:paragraph-rsid="00123116" style:font-size-asian="9pt" style:font-style-asian="normal" style:font-weight-asian="normal" style:font-name-complex="Arial" style:font-size-complex="9pt" style:font-style-complex="normal" style:font-weight-complex="normal"/>
    </style:style>
    <style:style style:name="MT1" style:family="text"/>
    <style:style style:name="MT2" style:family="text">
      <style:text-properties officeooo:rsid="011df56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1.981cm" svg:y="-3cm" svg:width="8.999cm" svg:height="2.05cm" draw:z-index="7"><draw:image xlink:href="Pictures/200000080000399F00000D2A081C1EB60587A7DC.svm" xlink:type="simple" xlink:show="embed" xlink:actuate="onLoad" draw:mime-type="image/x-svm"/><draw:image xlink:href="Pictures/100000010000022F0000008029CFAAB91BE6B512.png" xlink:type="simple" xlink:show="embed" xlink:actuate="onLoad" draw:mime-type="image/png"/></draw:frame></text:p>
      </style:header>
      <style:footer>
        <text:p text:style-name="MP1">2022 – Año del 40.º Aniversario de la Guerra de Malvinas en homenaje a veteranas, veteranos y caídos en defensa de las Islas Malvinas, Georgias del Sur y Sandwich del Sur</text:p>
        <text:p text:style-name="MP1">General López 3055 (S3000DCO) - Santa Fe - República Argentina - <text:a xlink:type="simple" xlink:href="https://www.diputadossantafe.gov.ar/" text:style-name="Internet_20_link" text:visited-style-name="Visited_20_Internet_20_Link">https://www.diputadossantafe.gov.ar</text:a> <text:s/><text:span text:style-name="MT2">Pág </text:span><text:s/><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5-17T11:21:03.989516276</dc:date>
    <meta:print-date>2017-03-29T09:42:11.806000000</meta:print-date>
    <meta:editing-cycles>230</meta:editing-cycles>
    <meta:editing-duration>PT10H7M21S</meta:editing-duration>
    <meta:generator>LibreOffice/7.3.3.2$Linux_X86_64 LibreOffice_project/30$Build-2</meta:generator>
    <meta:document-statistic meta:table-count="1" meta:image-count="1" meta:object-count="0" meta:page-count="8" meta:paragraph-count="106" meta:word-count="2838" meta:character-count="19071" meta:non-whitespace-character-count="16088"/>
  </office:meta>
</office:document-meta>
</file>